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Wingdings-Regular" svg:font-family="Wingdings-Regula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font-size="22pt" style:font-size-asian="22pt" style:font-size-complex="22pt"/>
    </style:style>
    <style:style style:name="P2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4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8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9" style:parent-style-name="Standard" style:family="paragraph">
      <style:paragraph-properties style:text-autospace="none">
        <style:tab-stops>
          <style:tab-stop style:type="left" style:position="6.5in"/>
        </style:tab-stops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2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13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18" style:parent-style-name="Standard" style:family="paragraph">
      <style:paragraph-properties style:text-autospace="none" fo:margin-right="0.0625in">
        <style:tab-stops>
          <style:tab-stop style:type="left" style:position="6.5937in"/>
        </style:tab-stops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9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20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21" style:parent-style-name="Standard" style:family="paragraph">
      <style:paragraph-properties style:text-autospace="none"/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22" style:parent-style-name="Standard" style:family="paragraph">
      <style:paragraph-properties style:text-autospace="none"/>
    </style:style>
    <style:style style:name="T23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24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26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style:text-autospace="none"/>
    </style:style>
    <style:style style:name="T28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29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31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style:text-autospace="none"/>
    </style:style>
    <style:style style:name="T33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34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35" style:parent-style-name="Standardnípísmoodstavce" style:family="text">
      <style:text-properties style:font-name="Wingdings-Regular" style:font-name-asian="Wingdings-Regular" style:font-name-complex="Wingdings-Regular" fo:font-size="13pt" style:font-size-asian="13pt" style:font-size-complex="13pt"/>
    </style:style>
    <style:style style:name="T36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style:text-autospace="none"/>
    </style:style>
    <style:style style:name="T38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T39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8pt" style:font-size-asian="8pt" style:font-size-complex="8pt"/>
    </style:style>
    <style:style style:name="T40" style:parent-style-name="Standardnípísmoodstavce" style:family="text">
      <style:text-properties style:font-name="Calibri-Bold" style:font-name-asian="Calibri-Bold" style:font-name-complex="Calibri-Bold" fo:font-weight="bold" style:font-weight-asian="bold" style:font-weight-complex="bold" fo:font-size="11.5pt" style:font-size-asian="11.5pt" style:font-size-complex="11.5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43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44" style:parent-style-name="Standard" style:family="paragraph">
      <style:paragraph-properties style:text-autospace="none"/>
      <style:text-properties style:font-name="Calibri" style:font-name-asian="Calibri" style:font-name-complex="Calibri" fo:font-size="11.5pt" style:font-size-asian="11.5pt" style:font-size-complex="11.5pt"/>
    </style:style>
    <style:style style:name="P4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</office:automatic-styles>
  <office:body>
    <office:text text:use-soft-page-breaks="true">
      <text:p text:style-name="P1">Odstoupení od kupní smlouvy do 14-ti dnů.</text:p>
      <text:p text:style-name="P2"/>
      <text:p text:style-name="P3"><text:bookmark-start text:name="_GoBack"/><text:bookmark-end text:name="_GoBack"/></text:p>
      <text:p text:style-name="P4"/>
      <text:p text:style-name="P5"/>
      <text:p text:style-name="P6">Vaše údaje:</text:p>
      <text:p text:style-name="P7">Jméno a příjmení …..................................................................................................</text:p>
      <text:p text:style-name="P8">Adresa<text:s/>….................................................................................................................</text:p>
      <text:p text:style-name="P9">Telefon ………………………………………………………………………………………………..</text:p>
      <text:p text:style-name="P10">Email …………………………………………………………………………………………………..</text:p>
      <text:p text:style-name="P11"/>
      <text:p text:style-name="P12"/>
      <text:p text:style-name="P13">Zboží prosím zašlete na adresu:</text:p>
      <text:p text:style-name="P14">Ski sport, Horní náměstí 655, 512 <text:s/>45 Rokytnice nad Jizerou</text:p>
      <text:p text:style-name="P15">Číslo dokladu …………………………………………………………………………………………</text:p>
      <text:p text:style-name="P16">Číslo objednávky …………………………………………………………………………………….</text:p>
      <text:p text:style-name="P17">Datum prodeje ………………………………………………………………………………………</text:p>
      <text:p text:style-name="P18">Vrácené zboží ……………………………………………………………………………………….</text:p>
      <text:p text:style-name="P19"/>
      <text:p text:style-name="P20"/>
      <text:p text:style-name="P21">Důvod vrácení zboží:</text:p>
      <text:p text:style-name="P22"><text:span text:style-name="T23">o<text:s/></text:span><text:span text:style-name="T24">Zboží mi nevyhovuje<text:s/></text:span><text:span text:style-name="T25">o<text:s/></text:span><text:span text:style-name="T26">Bylo doručeno jiné než objednané zboží</text:span></text:p>
      <text:p text:style-name="P27"><text:span text:style-name="T28">o<text:s/></text:span><text:span text:style-name="T29">Zboží je poškozeno<text:s/></text:span><text:span text:style-name="T30">o<text:s/></text:span><text:span text:style-name="T31">Zboží nesouhlasí s popisem na webu</text:span></text:p>
      <text:p text:style-name="P32"><text:span text:style-name="T33">o<text:s/></text:span><text:span text:style-name="T34">Jiný důvod<text:s/></text:span><text:span text:style-name="T35">o<text:s/></text:span><text:span text:style-name="T36">Bez udání důvodů</text:span></text:p>
      <text:p text:style-name="P37"><text:span text:style-name="T38">Kupní cena má být vrácena</text:span><text:span text:style-name="T39">1</text:span><text:span text:style-name="T40">:</text:span></text:p>
      <text:p text:style-name="P41">Číslo bankovního účtu …………./…………………………………..</text:p>
      <text:p text:style-name="P42">Složenkou na uvedenou<text:s/>adresu</text:p>
      <text:p text:style-name="P43">Datum a podpis</text:p>
      <text:p text:style-name="P44">………………………………………………………</text:p>
      <text:p text:style-name="P45">1.) Peníze budou vráceny po kontrole vráceného zboží nejpozději ve lhůtě 14 kalendářních dnů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Wingdings-Regular" svg:font-family="Wingdings-Regula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vlína</dc:creator>
    <meta:creation-date>2014-01-24T14:27:00Z</meta:creation-date>
    <dc:date>2014-04-05T11:34:00Z</dc:date>
    <meta:print-date>2014-01-24T14:43:00Z</meta:print-date>
    <meta:template xlink:href="Normal" xlink:type="simple"/>
    <meta:editing-cycles>6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087" meta:row-count="7" meta:non-whitespace-character-count="932"/>
  </office:meta>
</office:document-meta>
</file>